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Impact"/>
    </style:style>
    <style:style style:name="P3" style:family="paragraph" style:parent-style-name="Standard">
      <style:paragraph-properties fo:text-align="start" style:justify-single-word="false"/>
      <style:text-properties style:font-name="Lucida Sans Unicode"/>
    </style:style>
    <style:style style:name="P4" style:family="paragraph" style:parent-style-name="Standard">
      <style:paragraph-properties fo:text-align="start" style:justify-single-word="false"/>
      <style:text-properties style:font-name="Lucida Sans Unicod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ff00" style:font-name="Verdana" fo:font-size="28pt" style:font-size-asian="28pt" style:font-size-complex="28pt"/>
    </style:style>
    <style:style style:name="T1" style:family="text">
      <style:text-properties style:font-name="Lucida Sans Unico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 Súper Libro Peruano</text:p>
      <text:p text:style-name="P2"/>
      <text:section text:style-name="Sect1" text:name="Sección1">
        <text:p text:style-name="P4">LA HABANA, 16 (AFP)</text:p>
        <text:p text:style-name="P3">Un libro de 3,20 metros de alto por <text:span text:style-name="T3">dos</text:span> de ancho y 250 kilos de peso, con el que Perú aspira a entrar en el libro de los récords <text:span text:style-name="T2">Guinness</text:span>, se exhibe desde el martes con gran atracción de la feria internacional de la <text:span text:style-name="T2">Habana</text:span>.</text:p>
        <text:p text:style-name="P3">El texto, de 160n paginas ilustradas a todo color, recoge pensamientos demás de 2.000 autores, entre ellos <text:span text:style-name="T2">Confucio</text:span>, la <text:span text:style-name="T2">Madre Teresa de Calcuta</text:span>, <text:span text:style-name="T2">Gandhi</text:span>, <text:span text:style-name="T2">Voltaire</text:span>, <text:span text:style-name="T2">Shakespeare</text:span> y <text:span text:style-name="T2">Gabriel García Márquez</text:span>, y quedo instalado en uno de los pabellones de la antigua fortaleza de <text:span text:style-name="T2">San Carlos de la Cabaña</text:span>, sede principal de la feria, constató un periodista de la <text:s/><text:span text:style-name="T2">AFP</text:span>. Fue editado por la empresa peruana “los libros más pequeños del Mundo”, que también muestra en el pabellón el volumen mas pequeño del planeta: un ejemplar de la Biblia de menos de un centímetro. El director para Centroamérica y el <text:span text:style-name="T2">Caribe</text:span> de la editorial, <text:span text:style-name="T2">Luis Alberto Ñañez</text:span>, explico que para su traslado a la isla, el super libro fue desarmado y empacado en rollos. La casa editora “valora mucho al pueblo cubano, constituido en un ciento por ciento por lectores”, apuntó.</text:p>
      </text:section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María Luz Merentiel, Angiie Peñaloza</text:p>
      </style:header>
      <style:footer>
        <text:p text:style-name="Footer">Profesor Alejandro Lust, Liceo Nº 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6T09:30:38.64</meta:creation-date>
    <dc:date>2012-07-06T10:13:28.26</dc:date>
    <meta:editing-duration>PT00H26M17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1" meta:paragraph-count="6" meta:word-count="206" meta:character-count="1166"/>
    <meta:user-defined meta:name="Información 1"/>
    <meta:user-defined meta:name="Información 2"/>
    <meta:user-defined meta:name="Información 3"/>
    <meta:user-defined meta:name="Información 4"/>
  </office:meta>
</office:document-meta>
</file>