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 style:list-style-name="WW8Num3"/>
    <style:style style:name="P3" style:family="paragraph" style:parent-style-name="Standard" style:list-style-name="WW8Num2"/>
    <style:style style:name="P4" style:family="paragraph" style:parent-style-name="Standard" style:list-style-name="WW8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en Julio 2012. Propuesta para los primeros años del Liceo Número 3.</text:p>
      <text:p text:style-name="Standard">Profesor Alejandro Lust</text:p>
      <text:p text:style-name="Standard">Teoría.</text:p>
      <text:p text:style-name="Standard">Herramientas de Paint</text:p>
      <text:p text:style-name="Standard">Componentes de la torre de la computadora</text:p>
      <text:p text:style-name="Standard">Teclado</text:p>
      <text:p text:style-name="Standard"/>
      <text:p text:style-name="Standard">Practica</text:p>
      <text:p text:style-name="Standard">Writer.</text:p>
      <text:list text:style-name="WW8Num3">
        <text:list-item>
          <text:p text:style-name="P2">Ingreso formal de texto</text:p>
        </text:list-item>
        <text:list-item>
          <text:p text:style-name="P2">Formato de texto( fuente, tamaño, color, negritas)</text:p>
        </text:list-item>
        <text:list-item>
          <text:p text:style-name="P2">Encabezado y pie de página</text:p>
        </text:list-item>
        <text:list-item>
          <text:p text:style-name="P2">Columnas</text:p>
        </text:list-item>
        <text:list-item>
          <text:p text:style-name="P2">Insertar imagen</text:p>
        </text:list-item>
      </text:list>
      <text:p text:style-name="Standard">Se adjunta un archivo de nombre examenjulio12, como guía. </text:p>
      <text:p text:style-name="Standard"/>
      <text:p text:style-name="Standard">Impress</text:p>
      <text:list text:style-name="WW8Num2">
        <text:list-item>
          <text:p text:style-name="P3">Insertar diapositivas</text:p>
        </text:list-item>
        <text:list-item>
          <text:p text:style-name="P3">Insertar imágenes desde Internet</text:p>
        </text:list-item>
        <text:list-item>
          <text:p text:style-name="P3">Texto</text:p>
        </text:list-item>
      </text:list>
      <text:p text:style-name="Standard">Paint</text:p>
      <text:list text:style-name="WW8Num1">
        <text:list-item>
          <text:p text:style-name="P4">Un dibujo sencillo que permita demostrar un adecuado uso de las herramientas de Paint</text:p>
        </text:list-item>
      </text:list>
      <text:p text:style-name="Standard"/>
      <text:p text:style-name="Standard">Respaldo</text:p>
      <text:list text:style-name="WW8Num1">
        <text:list-item>
          <text:p text:style-name="P4">El estudiante deberá poder respaldar su trabajo en el lugar indicado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Examen Julio 2012</dc:title>
    <meta:initial-creator>WinuE</meta:initial-creator>
    <meta:creation-date>2012-06-23T14:54:00</meta:creation-date>
    <dc:creator>WinuE</dc:creator>
    <dc:date>2012-06-23T15:10:00</dc:date>
    <dc:language>es-ES</dc:language>
    <meta:editing-cycles>1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92" meta:character-count="597"/>
  </office:meta>
</office:document-meta>
</file>